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ff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fo:color="#00cc00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T1" style:family="text">
      <style:text-properties fo:color="#00ff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99ff66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66ff66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: ______________</text:p>
      <text:p text:style-name="P1">Date: ______________</text:p>
      <text:p text:style-name="P1">Hour: ______________</text:p>
      <text:p text:style-name="P2"><text:span text:style-name="T1">Outline Sheet</text:span></text:p>
      <text:p text:style-name="Standard"><text:span text:style-name="T1">Introduction: </text:span><text:span text:style-name="T2">In the following section create a basic outline for an introduction paragraph for the weekly story assignment. </text:span></text:p>
      <text:list xml:id="list2873135407830353209" text:style-name="WWNum1">
        <text:list-item>
          <text:p text:style-name="P7"><text:span text:style-name="T2">________________________________________________________________________</text:span></text:p>
        </text:list-item>
        <text:list-item>
          <text:p text:style-name="P7"><text:span text:style-name="T2">________________________________________________________________________</text:span></text:p>
        </text:list-item>
        <text:list-item>
          <text:p text:style-name="P7"><text:span text:style-name="T2">________________________________________________________________________</text:span></text:p>
        </text:list-item>
      </text:list>
      <text:p text:style-name="P8"/>
      <text:p text:style-name="Standard"><text:span text:style-name="T1">Body: </text:span><text:span text:style-name="T2">In the following section create a basic outline for the body paragraphs for the weekly story assignment. </text:span></text:p>
      <text:p text:style-name="P4"><text:span text:style-name="T2"><text:tab/></text:span><text:span text:style-name="T3">Body Paragraph 1</text:span></text:p>
      <text:list xml:id="list6538797341768837056" text:style-name="WWNum2">
        <text:list-item>
          <text:p text:style-name="P9"><text:span text:style-name="T2">________________________________________________________________________</text:span></text:p>
        </text:list-item>
        <text:list-item>
          <text:p text:style-name="P9"><text:span text:style-name="T2">________________________________________________________________________</text:span></text:p>
        </text:list-item>
        <text:list-item>
          <text:p text:style-name="P9"><text:span text:style-name="T2">________________________________________________________________________</text:span></text:p>
        </text:list-item>
      </text:list>
      <text:p text:style-name="P5"><text:span text:style-name="T1">Body Paragraph 2</text:span></text:p>
      <text:list xml:id="list34275357" text:continue-numbering="true" text:style-name="WWNum2">
        <text:list-item>
          <text:p text:style-name="P9"><text:span text:style-name="T2">________________________________________________________________________</text:span></text:p>
        </text:list-item>
        <text:list-item>
          <text:p text:style-name="P9"><text:span text:style-name="T2">________________________________________________________________________</text:span></text:p>
        </text:list-item>
        <text:list-item>
          <text:p text:style-name="P9"><text:span text:style-name="T2">________________________________________________________________________</text:span></text:p>
        </text:list-item>
      </text:list>
      <text:p text:style-name="P5"><text:span text:style-name="T1">Body Paragraph 3</text:span></text:p>
      <text:list xml:id="list34275755" text:continue-numbering="true" text:style-name="WWNum2">
        <text:list-item>
          <text:p text:style-name="P9"><text:soft-page-break/><text:span text:style-name="T2">________________________________________________________________________</text:span></text:p>
        </text:list-item>
        <text:list-item>
          <text:p text:style-name="P9"><text:span text:style-name="T2">________________________________________________________________________</text:span></text:p>
        </text:list-item>
        <text:list-item>
          <text:p text:style-name="P9"><text:span text:style-name="T2">________________________________________________________________________</text:span></text:p>
        </text:list-item>
      </text:list>
      <text:p text:style-name="P3"/>
      <text:p text:style-name="Standard"><text:span text:style-name="T1">Conclusion: </text:span><text:span text:style-name="T2">In the following section create a basic outline for the conclusion paragraph for the weekly story assignment. </text:span></text:p>
      <text:list xml:id="list5178063556284460899" text:style-name="WWNum3">
        <text:list-item>
          <text:p text:style-name="P10"><text:span text:style-name="T2">________________________________________________________________________</text:span></text:p>
        </text:list-item>
        <text:list-item>
          <text:p text:style-name="P10"><text:span text:style-name="T2">________________________________________________________________________</text:span></text:p>
        </text:list-item>
        <text:list-item>
          <text:p text:style-name="P10"><text:span text:style-name="T2">____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ff00" fo:font-size="20pt" style:font-size-asian="20pt" style:font-size-complex="2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sy</meta:initial-creator>
    <dc:creator>Robert Gilders</dc:creator>
    <meta:editing-cycles>1</meta:editing-cycles>
    <meta:creation-date>2013-07-30T23:36:00</meta:creation-date>
    <dc:date>2016-10-10T14:09:14.08</dc:date>
    <meta:editing-duration>PT54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101" meta:character-count="157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